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0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" table:style-name="ce17">
            <text:p>3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301:843</text:p>
          </table:table-cell>
          <table:covered-table-cell/>
          <table:table-cell office:value-type="float" office:value="457918.2" table:style-name="ce20">
            <text:p>457918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504</text:p>
          </table:table-cell>
          <table:covered-table-cell/>
          <table:table-cell office:value-type="float" office:value="147327.70000000001" table:style-name="ce20">
            <text:p>147327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6:000000:444</text:p>
          </table:table-cell>
          <table:covered-table-cell/>
          <table:table-cell office:value-type="float" office:value="490187.55" table:style-name="ce20">
            <text:p>490187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20402:135</text:p>
          </table:table-cell>
          <table:covered-table-cell/>
          <table:table-cell office:value-type="float" office:value="893076.39" table:style-name="ce20">
            <text:p>893076,3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7:030001:1403</text:p>
          </table:table-cell>
          <table:covered-table-cell/>
          <table:table-cell office:value-type="float" office:value="200978.18" table:style-name="ce20">
            <text:p>200978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30104:2293</text:p>
          </table:table-cell>
          <table:covered-table-cell/>
          <table:table-cell office:value-type="float" office:value="954420.22" table:style-name="ce20">
            <text:p>954420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71901:1637</text:p>
          </table:table-cell>
          <table:covered-table-cell/>
          <table:table-cell office:value-type="float" office:value="540425.04" table:style-name="ce20">
            <text:p>540425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80801:1938</text:p>
          </table:table-cell>
          <table:covered-table-cell/>
          <table:table-cell office:value-type="float" office:value="29012.09" table:style-name="ce20">
            <text:p>29012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20010:1246</text:p>
          </table:table-cell>
          <table:covered-table-cell/>
          <table:table-cell office:value-type="float" office:value="440911.24" table:style-name="ce20">
            <text:p>440911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31004:445</text:p>
          </table:table-cell>
          <table:covered-table-cell/>
          <table:table-cell office:value-type="float" office:value="569332.88" table:style-name="ce20">
            <text:p>569332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7:040401:840</text:p>
          </table:table-cell>
          <table:covered-table-cell/>
          <table:table-cell office:value-type="float" office:value="538977.02" table:style-name="ce20">
            <text:p>538977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9:030010:4638</text:p>
          </table:table-cell>
          <table:covered-table-cell/>
          <table:table-cell office:value-type="float" office:value="1537811.92" table:style-name="ce20">
            <text:p>1537811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5:020605:786</text:p>
          </table:table-cell>
          <table:covered-table-cell/>
          <table:table-cell office:value-type="float" office:value="10004493.32" table:style-name="ce20">
            <text:p>10004493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10202:781</text:p>
          </table:table-cell>
          <table:covered-table-cell/>
          <table:table-cell office:value-type="float" office:value="696545.77" table:style-name="ce20">
            <text:p>696545,7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30201:5209</text:p>
          </table:table-cell>
          <table:covered-table-cell/>
          <table:table-cell office:value-type="float" office:value="154006.20000000001" table:style-name="ce20">
            <text:p>154006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8:010703:115</text:p>
          </table:table-cell>
          <table:covered-table-cell/>
          <table:table-cell office:value-type="float" office:value="1216507.3999999999" table:style-name="ce20">
            <text:p>1216507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10703:322</text:p>
          </table:table-cell>
          <table:covered-table-cell/>
          <table:table-cell office:value-type="float" office:value="635991.92000000004" table:style-name="ce20">
            <text:p>635991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9:020219:215</text:p>
          </table:table-cell>
          <table:covered-table-cell/>
          <table:table-cell office:value-type="float" office:value="645007.22" table:style-name="ce20">
            <text:p>645007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1:2916</text:p>
          </table:table-cell>
          <table:covered-table-cell/>
          <table:table-cell office:value-type="float" office:value="326774.51" table:style-name="ce20">
            <text:p>326774,5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403:3918</text:p>
          </table:table-cell>
          <table:covered-table-cell/>
          <table:table-cell office:value-type="float" office:value="337452.93" table:style-name="ce20">
            <text:p>337452,9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702:1559</text:p>
          </table:table-cell>
          <table:covered-table-cell/>
          <table:table-cell office:value-type="float" office:value="317628.40999999997" table:style-name="ce20">
            <text:p>317628,4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702:1560</text:p>
          </table:table-cell>
          <table:covered-table-cell/>
          <table:table-cell office:value-type="float" office:value="312657.7" table:style-name="ce20">
            <text:p>312657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3:4096</text:p>
          </table:table-cell>
          <table:covered-table-cell/>
          <table:table-cell office:value-type="float" office:value="1313071.8899999999" table:style-name="ce20">
            <text:p>1313071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2:030205:819</text:p>
          </table:table-cell>
          <table:covered-table-cell/>
          <table:table-cell office:value-type="float" office:value="1236738.1100000001" table:style-name="ce20">
            <text:p>1236738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344</text:p>
          </table:table-cell>
          <table:covered-table-cell/>
          <table:table-cell office:value-type="float" office:value="4489065.99" table:style-name="ce20">
            <text:p>4489065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345</text:p>
          </table:table-cell>
          <table:covered-table-cell/>
          <table:table-cell office:value-type="float" office:value="1562831.24" table:style-name="ce20">
            <text:p>1562831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448</text:p>
          </table:table-cell>
          <table:covered-table-cell/>
          <table:table-cell office:value-type="float" office:value="3027612.73" table:style-name="ce20">
            <text:p>3027612,7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449</text:p>
          </table:table-cell>
          <table:covered-table-cell/>
          <table:table-cell office:value-type="float" office:value="1824053.58" table:style-name="ce20">
            <text:p>1824053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452</text:p>
          </table:table-cell>
          <table:covered-table-cell/>
          <table:table-cell office:value-type="float" office:value="1735670.56" table:style-name="ce20">
            <text:p>1735670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0453</text:p>
          </table:table-cell>
          <table:covered-table-cell/>
          <table:table-cell office:value-type="float" office:value="1218971.98" table:style-name="ce20">
            <text:p>1218971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0454</text:p>
          </table:table-cell>
          <table:covered-table-cell/>
          <table:table-cell office:value-type="float" office:value="2445289.02" table:style-name="ce20">
            <text:p>2445289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301:573</text:p>
          </table:table-cell>
          <table:covered-table-cell/>
          <table:table-cell office:value-type="float" office:value="1044295.1" table:style-name="ce20">
            <text:p>1044295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10202:2023</text:p>
          </table:table-cell>
          <table:covered-table-cell/>
          <table:table-cell office:value-type="float" office:value="1315880.27" table:style-name="ce20">
            <text:p>1315880,2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10202:3483</text:p>
          </table:table-cell>
          <table:covered-table-cell/>
          <table:table-cell office:value-type="float" office:value="57479.32" table:style-name="ce20">
            <text:p>57479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6:050003:399</text:p>
          </table:table-cell>
          <table:covered-table-cell/>
          <table:table-cell office:value-type="float" office:value="1220781.6000000001" table:style-name="ce20">
            <text:p>1220781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8:020850:415</text:p>
          </table:table-cell>
          <table:covered-table-cell/>
          <table:table-cell office:value-type="float" office:value="678888.24" table:style-name="ce20">
            <text:p>678888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1:021259:644</text:p>
          </table:table-cell>
          <table:covered-table-cell/>
          <table:table-cell office:value-type="float" office:value="1062011.5900000001" table:style-name="ce20">
            <text:p>1062011,5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1:030501:1465</text:p>
          </table:table-cell>
          <table:covered-table-cell/>
          <table:table-cell office:value-type="float" office:value="480228.64" table:style-name="ce20">
            <text:p>480228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080101:1236</text:p>
          </table:table-cell>
          <table:covered-table-cell/>
          <table:table-cell office:value-type="float" office:value="832273.05" table:style-name="ce20">
            <text:p>832273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4:140003:223</text:p>
          </table:table-cell>
          <table:covered-table-cell/>
          <table:table-cell office:value-type="float" office:value="404221.89" table:style-name="ce20">
            <text:p>404221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50110:681</text:p>
          </table:table-cell>
          <table:covered-table-cell/>
          <table:table-cell office:value-type="float" office:value="241652.3" table:style-name="ce20">
            <text:p>241652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0:030701:874</text:p>
          </table:table-cell>
          <table:covered-table-cell/>
          <table:table-cell office:value-type="float" office:value="635214.77" table:style-name="ce20">
            <text:p>635214,7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10901:919</text:p>
          </table:table-cell>
          <table:covered-table-cell/>
          <table:table-cell office:value-type="float" office:value="902594.72" table:style-name="ce20">
            <text:p>902594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21048:417</text:p>
          </table:table-cell>
          <table:covered-table-cell/>
          <table:table-cell office:value-type="float" office:value="1147297.0900000001" table:style-name="ce20">
            <text:p>1147297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41801:946</text:p>
          </table:table-cell>
          <table:covered-table-cell/>
          <table:table-cell office:value-type="float" office:value="1686771.65" table:style-name="ce20">
            <text:p>1686771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42104:728</text:p>
          </table:table-cell>
          <table:covered-table-cell/>
          <table:table-cell office:value-type="float" office:value="260953.88" table:style-name="ce20">
            <text:p>260953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50601:12431</text:p>
          </table:table-cell>
          <table:covered-table-cell/>
          <table:table-cell office:value-type="float" office:value="1762804.87" table:style-name="ce20">
            <text:p>1762804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50601:12432</text:p>
          </table:table-cell>
          <table:covered-table-cell/>
          <table:table-cell office:value-type="float" office:value="1813083.66" table:style-name="ce20">
            <text:p>1813083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50601:12433</text:p>
          </table:table-cell>
          <table:covered-table-cell/>
          <table:table-cell office:value-type="float" office:value="2056859.61" table:style-name="ce20">
            <text:p>2056859,6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50601:12434</text:p>
          </table:table-cell>
          <table:covered-table-cell/>
          <table:table-cell office:value-type="float" office:value="303758.07" table:style-name="ce20">
            <text:p>303758,0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0601:7353</text:p>
          </table:table-cell>
          <table:covered-table-cell/>
          <table:table-cell office:value-type="float" office:value="1961919.33" table:style-name="ce20">
            <text:p>1961919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1901:3660</text:p>
          </table:table-cell>
          <table:covered-table-cell/>
          <table:table-cell office:value-type="float" office:value="2564316.5099999998" table:style-name="ce20">
            <text:p>2564316,5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00000:7697</text:p>
          </table:table-cell>
          <table:covered-table-cell/>
          <table:table-cell office:value-type="float" office:value="15797848.33" table:style-name="ce20">
            <text:p>15797848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00000:7769</text:p>
          </table:table-cell>
          <table:covered-table-cell/>
          <table:table-cell office:value-type="float" office:value="1166079.6599999999" table:style-name="ce20">
            <text:p>1166079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00000:7770</text:p>
          </table:table-cell>
          <table:covered-table-cell/>
          <table:table-cell office:value-type="float" office:value="35450.239999999998" table:style-name="ce20">
            <text:p>35450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00000:7771</text:p>
          </table:table-cell>
          <table:covered-table-cell/>
          <table:table-cell office:value-type="float" office:value="99889.27" table:style-name="ce20">
            <text:p>99889,2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00000:7772</text:p>
          </table:table-cell>
          <table:covered-table-cell/>
          <table:table-cell office:value-type="float" office:value="1166079.6599999999" table:style-name="ce20">
            <text:p>1166079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00000:7773</text:p>
          </table:table-cell>
          <table:covered-table-cell/>
          <table:table-cell office:value-type="float" office:value="22254.47" table:style-name="ce20">
            <text:p>22254,4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7774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775</text:p>
          </table:table-cell>
          <table:covered-table-cell/>
          <table:table-cell office:value-type="float" office:value="464198.99" table:style-name="ce20">
            <text:p>464198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776</text:p>
          </table:table-cell>
          <table:covered-table-cell/>
          <table:table-cell office:value-type="float" office:value="200587.9" table:style-name="ce20">
            <text:p>200587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10416:2289</text:p>
          </table:table-cell>
          <table:covered-table-cell/>
          <table:table-cell office:value-type="float" office:value="4109825.93" table:style-name="ce20">
            <text:p>4109825,9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502:1824</text:p>
          </table:table-cell>
          <table:covered-table-cell/>
          <table:table-cell office:value-type="float" office:value="295203.27" table:style-name="ce20">
            <text:p>295203,2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624:2132</text:p>
          </table:table-cell>
          <table:covered-table-cell/>
          <table:table-cell office:value-type="float" office:value="225867.49" table:style-name="ce20">
            <text:p>225867,4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344:434</text:p>
          </table:table-cell>
          <table:covered-table-cell/>
          <table:table-cell office:value-type="float" office:value="120991.92" table:style-name="ce20">
            <text:p>120991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126:1138</text:p>
          </table:table-cell>
          <table:covered-table-cell/>
          <table:table-cell office:value-type="float" office:value="359955.58" table:style-name="ce20">
            <text:p>359955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126:1139</text:p>
          </table:table-cell>
          <table:covered-table-cell/>
          <table:table-cell office:value-type="float" office:value="362756.8" table:style-name="ce20">
            <text:p>362756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126:1140</text:p>
          </table:table-cell>
          <table:covered-table-cell/>
          <table:table-cell office:value-type="float" office:value="378163.45" table:style-name="ce20">
            <text:p>378163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132:5889</text:p>
          </table:table-cell>
          <table:covered-table-cell/>
          <table:table-cell office:value-type="float" office:value="56096.51" table:style-name="ce20">
            <text:p>56096,5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219:4411</text:p>
          </table:table-cell>
          <table:covered-table-cell/>
          <table:table-cell office:value-type="float" office:value="2398132.63" table:style-name="ce20">
            <text:p>2398132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153:569</text:p>
          </table:table-cell>
          <table:covered-table-cell/>
          <table:table-cell office:value-type="float" office:value="1189543.67" table:style-name="ce20">
            <text:p>1189543,6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40153:570</text:p>
          </table:table-cell>
          <table:covered-table-cell/>
          <table:table-cell office:value-type="float" office:value="962254.92" table:style-name="ce20">
            <text:p>962254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40435:1847</text:p>
          </table:table-cell>
          <table:covered-table-cell/>
          <table:table-cell office:value-type="float" office:value="6542109.6100000003" table:style-name="ce20">
            <text:p>6542109,6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124:782</text:p>
          </table:table-cell>
          <table:covered-table-cell/>
          <table:table-cell office:value-type="float" office:value="83345.429999999993" table:style-name="ce20">
            <text:p>83345,4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133:647</text:p>
          </table:table-cell>
          <table:covered-table-cell/>
          <table:table-cell office:value-type="float" office:value="146192.87" table:style-name="ce20">
            <text:p>146192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50133:648</text:p>
          </table:table-cell>
          <table:covered-table-cell/>
          <table:table-cell office:value-type="float" office:value="146192.87" table:style-name="ce20">
            <text:p>146192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50135:365</text:p>
          </table:table-cell>
          <table:covered-table-cell/>
          <table:table-cell office:value-type="float" office:value="8521556.4000000004" table:style-name="ce20">
            <text:p>8521556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50420:342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501:2736</text:p>
          </table:table-cell>
          <table:covered-table-cell/>
          <table:table-cell office:value-type="float" office:value="8908713.0399999991" table:style-name="ce20">
            <text:p>8908713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640:611</text:p>
          </table:table-cell>
          <table:covered-table-cell/>
          <table:table-cell office:value-type="float" office:value="207828.26" table:style-name="ce20">
            <text:p>207828,2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814:414</text:p>
          </table:table-cell>
          <table:covered-table-cell/>
          <table:table-cell office:value-type="float" office:value="758113.35" table:style-name="ce20">
            <text:p>758113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11325:383</text:p>
          </table:table-cell>
          <table:covered-table-cell/>
          <table:table-cell office:value-type="float" office:value="231420.01" table:style-name="ce20">
            <text:p>231420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1326:564</text:p>
          </table:table-cell>
          <table:covered-table-cell/>
          <table:table-cell office:value-type="float" office:value="4056328.99" table:style-name="ce20">
            <text:p>4056328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1805:2683</text:p>
          </table:table-cell>
          <table:covered-table-cell/>
          <table:table-cell office:value-type="float" office:value="172548.26" table:style-name="ce20">
            <text:p>172548,2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7713:1206</text:p>
          </table:table-cell>
          <table:covered-table-cell/>
          <table:table-cell office:value-type="float" office:value="256805.79" table:style-name="ce20">
            <text:p>256805,7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7713:1207</text:p>
          </table:table-cell>
          <table:covered-table-cell/>
          <table:table-cell office:value-type="float" office:value="168583.87" table:style-name="ce20">
            <text:p>168583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7713:1208</text:p>
          </table:table-cell>
          <table:covered-table-cell/>
          <table:table-cell office:value-type="float" office:value="195094.52" table:style-name="ce20">
            <text:p>195094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8:010910:380</text:p>
          </table:table-cell>
          <table:covered-table-cell/>
          <table:table-cell office:value-type="float" office:value="1290364.2" table:style-name="ce20">
            <text:p>1290364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8:020602:312</text:p>
          </table:table-cell>
          <table:covered-table-cell/>
          <table:table-cell office:value-type="float" office:value="1431188.16" table:style-name="ce20">
            <text:p>1431188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9:030702:219</text:p>
          </table:table-cell>
          <table:covered-table-cell/>
          <table:table-cell office:value-type="float" office:value="6122208.5599999996" table:style-name="ce20">
            <text:p>6122208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70:000000:333</text:p>
          </table:table-cell>
          <table:covered-table-cell/>
          <table:table-cell office:value-type="float" office:value="1747186.1" table:style-name="ce20">
            <text:p>1747186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10803:395</text:p>
          </table:table-cell>
          <table:covered-table-cell/>
          <table:table-cell office:value-type="float" office:value="449037.07" table:style-name="ce20">
            <text:p>449037,0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10803:396</text:p>
          </table:table-cell>
          <table:covered-table-cell/>
          <table:table-cell office:value-type="float" office:value="445670.98" table:style-name="ce20">
            <text:p>445670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2020:303</text:p>
          </table:table-cell>
          <table:covered-table-cell/>
          <table:table-cell office:value-type="float" office:value="143819.23000000001" table:style-name="ce20">
            <text:p>143819,2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22:71:000000:634</text:p>
          </table:table-cell>
          <table:covered-table-cell/>
          <table:table-cell office:value-type="float" office:value="3829911.84" table:style-name="ce22">
            <text:p>3829911,8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3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3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5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3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3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3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0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6:02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6:02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7:03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7:04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7:06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7:06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6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6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6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6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6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9:0203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4:07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4:07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4:070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2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7:03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4:02040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7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7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7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7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7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7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7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7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7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7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7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7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702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12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306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2:0302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2:0302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216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21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332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5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0:01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202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6:0308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5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3:01014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8:08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9:12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9:1201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9:1201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9:12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9:12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9:12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9:12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9:12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9:12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9:12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9:120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9:1201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9:1201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9:120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9:12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0:15010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108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112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2105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4211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5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50601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516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2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2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2:0214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4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401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4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401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401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401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408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53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609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609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609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61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61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61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61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61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6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6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62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3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3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33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33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33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1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1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1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134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412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4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4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4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50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50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50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509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509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509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50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50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50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50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50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50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50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509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509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509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509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509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50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50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509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50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5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12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14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14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14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3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0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0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1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1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1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1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1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27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3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34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35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35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35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35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35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35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3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35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35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3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35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35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2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2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2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5031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503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4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504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504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04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16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7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17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1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17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17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17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17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180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64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73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6:0101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6:0101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6:0101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6:0101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6:0101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6:0101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6:0101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6:0101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6:0101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6:0101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6:0101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6:0101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6:0101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6:0101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6:0101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6:0101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6:0101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6:0101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6:01010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6:01010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6:01010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6:010102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6:010102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6:01010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6:010102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6:010102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6:01010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6:010102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6:01010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6:01010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6:0101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6:01010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7:01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7:03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7:03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7:0403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8:0103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8:0107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103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103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4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305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11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203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0603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07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1:0106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1:0106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1:0106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1:0106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1:0106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2:02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number-columns-spanned="3" table:number-rows-spanned="1" table:style-name="ce2">
            <text:p>22:72:0602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8A477A7E7B4BBFA52E3450B1137F10D95C39BCD4F5B7BCED398C43B2A3A0C79E3FB13882C397D5ACFF8ED574B5699CBC759CDB44224E10F5992C07057985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8T04:13:03Z</meta:creation-date>
    <dc:date>2024-07-08T04:13:03Z</dc:date>
  </office:meta>
</office:document-meta>
</file>